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penbreken van een  binnenmuur, Malta 57, 2721 H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lta 57, 2721 HK Zoetermeer, openbreken van een  binnenmuur, WB20170188 (verzonden d.d. 30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568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6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6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enbreken van een  binnenmuur, Malta 57, 2721 H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568</meta:user-defined>
    <meta:user-defined meta:name="OVERHEIDop.GmbID/DC.identifier">gmb-2017-96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</meta:user-defined>
    <meta:user-defined meta:name="OVERHEIDop.woonplaats">Zoetermeer</meta:user-defined>
    <meta:user-defined meta:name="OVERHEIDop.straatnaam">Malta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020 452161</meta:user-defined>
    <meta:user-defined meta:name="OVERHEIDop.versieInformatie"/>
  </office:meta>
</office:document-meta>
</file>