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starten van een winkeltje aan de Gulden Kempke 7 in Gameren. Zaaknummer: 0214848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05-2017 een omgevingsvergunning voor het starten van een winkeltje op het adres Gulden Kempke 7 in Gameren.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56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6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6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starten van een winkeltje aan de Gulden Kempke 7 in Gameren. Zaaknummer: 0214848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67</meta:user-defined>
    <meta:user-defined meta:name="OVERHEIDop.GmbID/DC.identifier">gmb-2017-96567</meta:user-defined>
    <meta:user-defined meta:name="OVERHEID.TaxonomieBeleidsagenda/OVERHEID.category">Ruimte en infrastructuur | Organisatie en beleid</meta:user-defined>
    <meta:user-defined meta:name="OVERHEIDop.referentienummer">02148488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GT 7</meta:user-defined>
    <meta:user-defined meta:name="OVERHEIDop.woonplaats">Gameren</meta:user-defined>
    <meta:user-defined meta:name="OVERHEIDop.straatnaam">Gulden Kempk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042 423328</meta:user-defined>
    <meta:user-defined meta:name="OVERHEIDop.versieInformatie"/>
  </office:meta>
</office:document-meta>
</file>