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lsum, Remswerderleane 6 het melden van een zorg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, op grond van artikel 8.41 van de Wet milieubeheer, bekend dat bij hen op de volgende melding is binnengekomen.</text:p>
            <text:p text:style-name="tussenkopcur">Wolsum, Remswerderleane 6 het melden van een zorgboerderij (24-4-2017) </text:p>
            <text:p text:style-name="tussenkopcur">
            <text:span text:style-name="nadrukcur">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656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6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6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Wolsum, Remswerderleane 6 het melden van een zorg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64</meta:user-defined>
    <meta:user-defined meta:name="OVERHEIDop.GmbID/DC.identifier">gmb-2017-96564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774PG 6</meta:user-defined>
    <meta:user-defined meta:name="OVERHEIDop.woonplaats">Wolsum</meta:user-defined>
    <meta:user-defined meta:name="OVERHEIDop.straatnaam">Remswerderleane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66249 561809</meta:user-defined>
    <meta:user-defined meta:name="OVERHEIDop.versieInformatie"/>
  </office:meta>
</office:document-meta>
</file>