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een in-/uitrit, Maasdamstraat, kavel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, kavel 19, Zoetermeer, bouwen van een woning met een in-/uitrit, WB20170186 (verzonden d.d. 2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6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een in-/uitrit, Maasdamstraat, kavel 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62</meta:user-defined>
    <meta:user-defined meta:name="OVERHEIDop.GmbID/DC.identifier">gmb-2017-9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69 454065</meta:user-defined>
    <meta:user-defined meta:name="OVERHEIDop.versieInformatie"/>
  </office:meta>
</office:document-meta>
</file>