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rweg 2b, A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erweg 2b, 5335 LB Alem</text:p>
            <text:p text:style-name="common-al">De aanvraag is ontvangen op 22 mei 2017 en heeft betrekking op het bouwen van een tent tbv een evenement 22 tot en met 24 september 2017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6557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557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557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erweg 2b, Al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557</meta:user-defined>
    <meta:user-defined meta:name="OVERHEIDop.GmbID/DC.identifier">gmb-2017-965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5LB 2b</meta:user-defined>
    <meta:user-defined meta:name="OVERHEIDop.woonplaats">Alem</meta:user-defined>
    <meta:user-defined meta:name="OVERHEIDop.straatnaam">Veer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3241 422380</meta:user-defined>
    <meta:user-defined meta:name="OVERHEIDop.versieInformatie"/>
  </office:meta>
</office:document-meta>
</file>