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9 (wijzigen bestemming in strijd met bestemmingsplan); 396377; 30-5-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5-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55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5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5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ssenstraat 9 (wijzigen bestemming in strijd met bestemmingsplan); 396377; 30-5-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51</meta:user-defined>
    <meta:user-defined meta:name="OVERHEIDop.GmbID/DC.identifier">gmb-2017-96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RB 9</meta:user-defined>
    <meta:user-defined meta:name="OVERHEIDop.woonplaats">Hilversum</meta:user-defined>
    <meta:user-defined meta:name="OVERHEIDop.straatnaam">Muss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52 470337</meta:user-defined>
    <meta:user-defined meta:name="OVERHEIDop.versieInformatie"/>
  </office:meta>
</office:document-meta>
</file>