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8 t/m 14Z, 5211 LJ ’s-Hertogenbosch, het deels verbouwen (intern) en renoveren van gebouwen G, H en 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Bethaniestraat 8 t/m 14Z, 5211 LJ ’s-Hertogenbosch, het deels verbouwen (intern) en renoveren van gebouwen G, H en K, bouwen, strijd bestemmingsplan, slopen BDSG, WB00033101, 13 januari 2017.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5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5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thaniestraat 8 t/m 14Z, 5211 LJ ’s-Hertogenbosch, het deels verbouwen (intern) en renoveren van gebouwen G, H en 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55</meta:user-defined>
    <meta:user-defined meta:name="OVERHEIDop.GmbID/DC.identifier">gmb-2017-96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Bethani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37 410871</meta:user-defined>
    <meta:user-defined meta:name="OVERHEIDop.versieInformatie"/>
  </office:meta>
</office:document-meta>
</file>