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Hartje Ginneken, 2 september 2017 - 12.00 tot 21.00 uur, Schoolakker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56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Schoolakkerplein   Breda, Muziekfestival Hartje Ginneken, 2 september 2017 - 12.00 tot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54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4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Hartje Ginneken, 2 september 2017 - 12.00 tot 21.00 uur, Schoolakker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46</meta:user-defined>
    <meta:user-defined meta:name="OVERHEIDop.GmbID/DC.identifier">gmb-2017-96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1</meta:user-defined>
    <meta:user-defined meta:name="OVERHEIDop.woonplaats">Breda</meta:user-defined>
    <meta:user-defined meta:name="OVERHEIDop.straatnaam">Schoolakk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2 397894</meta:user-defined>
    <meta:user-defined meta:name="OVERHEIDop.versieInformatie"/>
  </office:meta>
</office:document-meta>
</file>