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Muziekfestival Breda Barst, 16 september 2017 - 13.00 uur   tot 17 september 2017 - 23.00 uur, Park   Valkenberg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457</text:p>
                  </table:table-cell>
                  <table:table-cell table:style-name="entry" table:number-rows-spanned="1" table:number-columns-spanned="1">
                    <text:p text:style-name="table_al">26-05-2017</text:p>
                  </table:table-cell>
                  <table:table-cell table:style-name="entry" table:number-rows-spanned="1" table:number-columns-spanned="1">
                    <text:p text:style-name="table_al">Park   Valkenberg Breda, Muziekfestival Breda Barst, 16 september 2017 - 13.00 uur   tot 17 september 2017 - 23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543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4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4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Muziekfestival Breda Barst, 16 september 2017 - 13.00 uur   tot 17 september 2017 - 23.00 uur, Park   Valkenberg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543</meta:user-defined>
    <meta:user-defined meta:name="OVERHEIDop.GmbID/DC.identifier">gmb-2017-965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ET 34 a9</meta:user-defined>
    <meta:user-defined meta:name="OVERHEIDop.woonplaats">Breda</meta:user-defined>
    <meta:user-defined meta:name="OVERHEIDop.straatnaam">J.F. Kennedy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04 400381</meta:user-defined>
    <meta:user-defined meta:name="OVERHEIDop.versieInformatie"/>
  </office:meta>
</office:document-meta>
</file>