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vest 5A zwart/rood, 2016-07605, bouwen dakterras, terrasdek met buitentrap, plaatsen tuindeur en veranderen kozijn in achtergevel, ontheffing handelen in strijd met regels ruimtelijke ordening, verzonden 17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mvest 5A zwart/rood, 2016-07605, bouwen dakterras, terrasdek met buitentrap, plaatsen tuindeur en veranderen kozijn in achtergevel, ontheffing handelen in strijd met regels ruimtelijke ordening, verzonden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54</meta:user-defined>
    <meta:user-defined meta:name="OVERHEIDop.GmbID/DC.identifier">gmb-2017-9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Raam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4 487907</meta:user-defined>
    <meta:user-defined meta:name="OVERHEIDop.versieInformatie"/>
  </office:meta>
</office:document-meta>
</file>