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gevel, Stephensonstraat 1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phensonstraat 12, 2723 RN Zoetermeer, veranderen van een gevel, WB20170329 (ontvangen d.d. 31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3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gevel, Stephensonstraat 1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37</meta:user-defined>
    <meta:user-defined meta:name="OVERHEIDop.GmbID/DC.identifier">gmb-2017-96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12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04 453149</meta:user-defined>
    <meta:user-defined meta:name="OVERHEIDop.versieInformatie"/>
  </office:meta>
</office:document-meta>
</file>