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79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nieuwen van een schuur,   Lekbandijk 79, 4119 RB, in Ravenswaaij (30-5-2017)</text:p>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53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3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3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kbandijk 79 in Ravenswaa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33</meta:user-defined>
    <meta:user-defined meta:name="OVERHEIDop.GmbID/DC.identifier">gmb-2017-9653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227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RB 79</meta:user-defined>
    <meta:user-defined meta:name="OVERHEIDop.woonplaats">Ravenswaaij</meta:user-defined>
    <meta:user-defined meta:name="OVERHEIDop.straatnaam">Lek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493 440537</meta:user-defined>
    <meta:user-defined meta:name="OVERHEIDop.versieInformatie"/>
  </office:meta>
</office:document-meta>
</file>