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een  terras, Schansbaan 90, 2728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ansbaan 90, 2728 GH Zoetermeer, uitbreiding van een  terras, WB20170325 (ontvangen d.d. 29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3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van een  terras, Schansbaan 90, 2728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31</meta:user-defined>
    <meta:user-defined meta:name="OVERHEIDop.GmbID/DC.identifier">gmb-2017-96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GH 90</meta:user-defined>
    <meta:user-defined meta:name="OVERHEIDop.woonplaats">Zoetermeer</meta:user-defined>
    <meta:user-defined meta:name="OVERHEIDop.straatnaam">Schans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50 454549</meta:user-defined>
    <meta:user-defined meta:name="OVERHEIDop.versieInformatie"/>
  </office:meta>
</office:document-meta>
</file>