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Duikbootfestival, Breepark:elektronisch geöriënteerd   muziekfestival, 26 augustus 2017 - 12.00 tot 23.59 uur,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52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Bavelseparklaan   Breda, Muziekfestival Duikbootfestival, Breepark:elektronisch geöriënteerd   muziekfestival, 26 augustus 2017 - 12.00 tot 23.59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Duikbootfestival, Breepark:elektronisch geöriënteerd   muziekfestival, 26 augustus 2017 - 12.00 tot 23.59 uur, Bavelse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30</meta:user-defined>
    <meta:user-defined meta:name="OVERHEIDop.GmbID/DC.identifier">gmb-2017-965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6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85 399357</meta:user-defined>
    <meta:user-defined meta:name="OVERHEIDop.versieInformatie"/>
  </office:meta>
</office:document-meta>
</file>