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inrichten van de begane grond voor antikraak bewoning op de locatie Graaf van Limburg Stirumplein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mei 2017</text:p>
            <text:p text:style-name="common-al">Locatie: Graaf van Limburg Stirumplein 1 in Brummen</text:p>
            <text:p text:style-name="common-al">Voor: het inrichten van de begane grond voor antikraak bewoning</text:p>
            <text:p text:style-name="common-al">Activiteit(en): Bouw</text:p>
            <text:p text:style-name="common-al">Registratienummer: SXO-2017-0506</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52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2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2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inrichten van de begane grond voor antikraak bewoning op de locatie Graaf van Limburg Stirumplein 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529</meta:user-defined>
    <meta:user-defined meta:name="OVERHEIDop.GmbID/DC.identifier">gmb-2017-96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E 1</meta:user-defined>
    <meta:user-defined meta:name="OVERHEIDop.woonplaats">Brummen</meta:user-defined>
    <meta:user-defined meta:name="OVERHEIDop.straatnaam">Graaf van Limburg Stirum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48 455927</meta:user-defined>
    <meta:user-defined meta:name="OVERHEIDop.versieInformatie"/>
  </office:meta>
</office:document-meta>
</file>