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, Mendelssohnrode 45, 2717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ndelssohnrode 45, 2717 CN Zoetermeer, plaatsen van een schuur, WB20170322 (ontvangen d.d. 28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2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2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Mendelssohnrode 45, 2717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28</meta:user-defined>
    <meta:user-defined meta:name="OVERHEIDop.GmbID/DC.identifier">gmb-2017-96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CN 45</meta:user-defined>
    <meta:user-defined meta:name="OVERHEIDop.woonplaats">Zoetermeer</meta:user-defined>
    <meta:user-defined meta:name="OVERHEIDop.straatnaam">Mendelssohn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70 453786</meta:user-defined>
    <meta:user-defined meta:name="OVERHEIDop.versieInformatie"/>
  </office:meta>
</office:document-meta>
</file>