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Foodstock, 9 juni 2017 - 16.00 uur tot 11 juni   2017 - 22.00 uur, Argusvlinder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438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Argusvlinder   Breda Westerpark/Westertuin, Foodstock, 9 juni 2017 - 16.00 uur tot 11 juni   2017 -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52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oodstock, 9 juni 2017 - 16.00 uur tot 11 juni   2017 - 22.00 uur, Argusvlinder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25</meta:user-defined>
    <meta:user-defined meta:name="OVERHEIDop.GmbID/DC.identifier">gmb-2017-96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SG 39</meta:user-defined>
    <meta:user-defined meta:name="OVERHEIDop.woonplaats">Breda</meta:user-defined>
    <meta:user-defined meta:name="OVERHEIDop.straatnaam">Argusvlind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9 399853</meta:user-defined>
    <meta:user-defined meta:name="OVERHEIDop.versieInformatie"/>
  </office:meta>
</office:document-meta>
</file>