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roen van Prinsterer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 van Prinstererlaan 30 te Baarn</text:span> (3741 VM) het plaatsen van een container (29 mei 2017)</text:p>
            <text:p text:style-name="common-al">Ingediende aanvragen liggen niet ter inzage.</text:p>
            <text:p text:style-name="common-al">Baarn 2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52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roen van Prinsterer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24</meta:user-defined>
    <meta:user-defined meta:name="OVERHEIDop.GmbID/DC.identifier">gmb-2017-9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M 30</meta:user-defined>
    <meta:user-defined meta:name="OVERHEIDop.woonplaats">Baar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0 470029</meta:user-defined>
    <meta:user-defined meta:name="OVERHEID.EPSG28992/DC.spatial">148350 470029</meta:user-defined>
    <meta:user-defined meta:name="OVERHEIDop.versieInformatie"/>
  </office:meta>
</office:document-meta>
</file>