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kantoorgebouw, Maria Montessorilaan 11, 2719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ia Montessorilaan 11, 2719 DB Zoetermeer, verbouwen van een kantoorgebouw, WB20170319 (ontvangen d.d. 24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2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antoorgebouw, Maria Montessorilaan 11, 2719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21</meta:user-defined>
    <meta:user-defined meta:name="OVERHEIDop.GmbID/DC.identifier">gmb-2017-96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DB</meta:user-defined>
    <meta:user-defined meta:name="OVERHEIDop.woonplaats">Zoetermeer</meta:user-defined>
    <meta:user-defined meta:name="OVERHEIDop.straatnaam">Maria Montessori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37 451129</meta:user-defined>
    <meta:user-defined meta:name="OVERHEIDop.versieInformatie"/>
  </office:meta>
</office:document-meta>
</file>