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gebruik kantoorpand voor activiteiten voor de wijkbewoners, Kinderen van Versteegplein 6, 2713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inderen van Versteegplein 6, 2713 HB Zoetermeer, handelen in strijd met regels ruimtelijke ordening voor gebruik kantoorpand voor activiteiten voor de wijkbewoners, WB20170328 (ontvangen d.d. 30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1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1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1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gebruik kantoorpand voor activiteiten voor de wijkbewoners, Kinderen van Versteegplein 6, 2713 H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11</meta:user-defined>
    <meta:user-defined meta:name="OVERHEIDop.GmbID/DC.identifier">gmb-2017-96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B 6</meta:user-defined>
    <meta:user-defined meta:name="OVERHEIDop.woonplaats">Zoetermeer</meta:user-defined>
    <meta:user-defined meta:name="OVERHEIDop.straatnaam">Kinderen van Versteeg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45 451539</meta:user-defined>
    <meta:user-defined meta:name="OVERHEIDop.versieInformatie"/>
  </office:meta>
</office:document-meta>
</file>