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natestraat 28 rood, 2016-08101, wijzigen bestaande dienstwoning naar vier wooneenheden, ontheffing handelen in strijd met regels ruimtelijke ordening, verzonden 17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rnatestraat 28 rood, 2016-08101, wijzigen bestaande dienstwoning naar vier wooneenheden, ontheffing handelen in strijd met regels ruimtelijke ordening, verzonden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51</meta:user-defined>
    <meta:user-defined meta:name="OVERHEIDop.GmbID/DC.identifier">gmb-2017-9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V 28 rd</meta:user-defined>
    <meta:user-defined meta:name="OVERHEIDop.woonplaats">Haarlem</meta:user-defined>
    <meta:user-defined meta:name="OVERHEIDop.straatnaam">Ternat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3 490370</meta:user-defined>
    <meta:user-defined meta:name="OVERHEIDop.versieInformatie"/>
  </office:meta>
</office:document-meta>
</file>