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Verjaardagsfeest op 8 juli 2017, Wijkpark Middenhoven, Amstelveen - Zaaknummer Z-2017/0275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juni 2017</text:span>
          </text:p>
            <text:p text:style-name="common-al">Verjaardagsfeest op 8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509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0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0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Verjaardagsfeest op 8 juli 2017, Wijkpark Middenhoven, Amstelveen - Zaaknummer Z-2017/0275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509</meta:user-defined>
    <meta:user-defined meta:name="OVERHEIDop.GmbID/DC.identifier">gmb-2017-96509</meta:user-defined>
    <meta:user-defined meta:name="OVERHEID.TaxonomieBeleidsagenda/OVERHEID.category">Ruimte en infrastructuur | Organisatie en beleid</meta:user-defined>
    <meta:user-defined meta:name="OVERHEIDop.referentienummer">Z-2017/027595</meta:user-defined>
    <meta:user-defined meta:name="DCTERMS.abstract">Verjaardagsfeest op 8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JG 19</meta:user-defined>
    <meta:user-defined meta:name="OVERHEIDop.woonplaats">Amstelveen</meta:user-defined>
    <meta:user-defined meta:name="OVERHEIDop.straatnaam">Kromoor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51 477227</meta:user-defined>
    <meta:user-defined meta:name="OVERHEIDop.versieInformatie"/>
  </office:meta>
</office:document-meta>
</file>