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feesttent aan de Weigraaf 2,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feesttent aan de Weigraaf 2, Well</text:p>
            <text:p text:style-name="common-al">De verleende ontheffing is verzonden op 2 juni 2017 en heeft betrekking op het schenken van zwak-alcoholhoudende drank tijdens een bijzondere gelegenheid van zeer tijdelijke aard. Deze gelegenheid is Boerendag van 14 tot en met 17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650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feesttent aan de Weigraaf 2,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06</meta:user-defined>
    <meta:user-defined meta:name="OVERHEIDop.GmbID/DC.identifier">gmb-2017-96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J 2</meta:user-defined>
    <meta:user-defined meta:name="OVERHEIDop.woonplaats">Well</meta:user-defined>
    <meta:user-defined meta:name="OVERHEIDop.straatnaam">Weigraa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31 417642</meta:user-defined>
    <meta:user-defined meta:name="OVERHEIDop.versieInformatie"/>
  </office:meta>
</office:document-meta>
</file>