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t Plantsoentjes aan de Veerweg,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Het Plantsoentje aan de Veerweg, Alem</text:p>
            <text:p text:style-name="common-al">De verleende vergunning is verzonden op 30 mei 2017 en heeft betrekking op het organiseren van het Soepenfestival op 24 jun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650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0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0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Het Plantsoentjes aan de Veerweg, A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503</meta:user-defined>
    <meta:user-defined meta:name="OVERHEIDop.GmbID/DC.identifier">gmb-2017-965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LK 7</meta:user-defined>
    <meta:user-defined meta:name="OVERHEIDop.woonplaats">Alem</meta:user-defined>
    <meta:user-defined meta:name="OVERHEIDop.straatnaam">Sint Odrada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690 422214</meta:user-defined>
    <meta:user-defined meta:name="OVERHEIDop.versieInformatie"/>
  </office:meta>
</office:document-meta>
</file>