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13, 5211 PL, ’s-Hertogenbosch, het plaatsen van 21 zonnepanelen en 3 zonneboiler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Hinthamereinde 13, 5211 PL, 's-Hertogenbosch het plaatsen van 21 zonnepanelen en 3 zonneboilerpanelen, bouwen, gemeentelijke/provinciale monumenten, WB00035656, 11 januari 2017.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50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13, 5211 PL, ’s-Hertogenbosch, het plaatsen van 21 zonnepanelen en 3 zonneboiler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50</meta:user-defined>
    <meta:user-defined meta:name="OVERHEIDop.GmbID/DC.identifier">gmb-2017-9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L</meta:user-defined>
    <meta:user-defined meta:name="OVERHEIDop.woonplaats">'s-Hertogenbosch</meta:user-defined>
    <meta:user-defined meta:name="OVERHEIDop.straatnaam">Hinthamerei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34 411167</meta:user-defined>
    <meta:user-defined meta:name="OVERHEIDop.versieInformatie"/>
  </office:meta>
</office:document-meta>
</file>