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52 Verleende exploitatievergunning voor de Mauritsba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de Mauritsbar, Dorpsstraat 77 te Nieuwe Niedorp.</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6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2 Verleende exploitatievergunning voor de Mauritsb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65</meta:user-defined>
    <meta:user-defined meta:name="OVERHEIDop.GmbID/DC.identifier">gmb-2017-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7</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71 528341</meta:user-defined>
    <meta:user-defined meta:name="OVERHEIDop.versieInformatie"/>
  </office:meta>
</office:document-meta>
</file>