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t Plantsoentje aan de Veerweg,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et Plantsoentje aan de Veerweg, Alem</text:p>
            <text:p text:style-name="common-al">De verleende vergunning is verzonden op 30 mei 2017 en heeft betrekking op het zonder vergunning verstrekken van zwak-alcoholhoudende drank voor gebruik bij Soepenfestival 24 jun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649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9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9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et Plantsoentje aan de Veerweg,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99</meta:user-defined>
    <meta:user-defined meta:name="OVERHEIDop.GmbID/DC.identifier">gmb-2017-96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K 5a</meta:user-defined>
    <meta:user-defined meta:name="OVERHEIDop.woonplaats">Alem</meta:user-defined>
    <meta:user-defined meta:name="OVERHEIDop.straatnaam">Sint Odrad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03 422265</meta:user-defined>
    <meta:user-defined meta:name="OVERHEIDop.versieInformatie"/>
  </office:meta>
</office:document-meta>
</file>