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het bestemmingsplan voor het gebruik van grond door een circus, Boerhaavelaan 15, 2713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rhaavelaan 15, 2713 HA Zoetermeer, tijdelijk afwijken van het bestemmingsplan voor het gebruik van grond door een circus, WB20170326 (ontvangen d.d. 30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afwijken van het bestemmingsplan voor het gebruik van grond door een circus, Boerhaavelaan 15, 2713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94</meta:user-defined>
    <meta:user-defined meta:name="OVERHEIDop.GmbID/DC.identifier">gmb-2017-96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A 33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1 451825</meta:user-defined>
    <meta:user-defined meta:name="OVERHEIDop.versieInformatie"/>
  </office:meta>
</office:document-meta>
</file>