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besluit over omgevingsvergunning De Tweede Geerden 13,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e Tweede Geerden 13, 5334 LH Velddriel</text:p>
            <text:p text:style-name="common-al">De aanvraag heeft betrekking op het veranderen van het bedrijf.</text:p>
            <text:p text:style-name="common-al">Het college is van plan de gevraagde vergunning wel te verlenen.</text:p>
            <text:p text:style-name="common-al">Het ontwerpbesluit ligt vanaf 8 juni t/m 19 juli 2017 tijdens de openingstijden van het gemeentehuis daar ter inzage. Voor inzage buiten de openingstijden kunt u een afspraak maken via telefoonnummer 14 0418. Voor nadere informatie kunt u contact opnemen met het cluster Vergunningen via hetzelfde telefoonnummer.</text:p>
            <text:p text:style-name="last-al">Gedurende de hiervoor genoemde termijn kunnen zienswijzen bij de gemeente kenbaar worden gemaakt over het voorgenomen collegebesluit. Dit kan schriftelijk of, na afspraak, mon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6492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492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492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besluit over omgevingsvergunning De Tweede Geerden 13,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492</meta:user-defined>
    <meta:user-defined meta:name="OVERHEIDop.GmbID/DC.identifier">gmb-2017-964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LH 13</meta:user-defined>
    <meta:user-defined meta:name="OVERHEIDop.woonplaats">Velddriel</meta:user-defined>
    <meta:user-defined meta:name="OVERHEIDop.straatnaam">De tweede Geerden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8353 418774</meta:user-defined>
    <meta:user-defined meta:name="OVERHEIDop.versieInformatie"/>
  </office:meta>
</office:document-meta>
</file>