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29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29A, 3755 MX, het kappen van 34 Venijnbomen, 4 Krentenbomen, 3      Amerikaanse Vogelkersen, 2 Douglassparren, 2 Amerikaanse eiken en 1 Grove      den, verzonden 10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964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29A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49</meta:user-defined>
    <meta:user-defined meta:name="OVERHEIDop.GmbID/DC.identifier">gmb-2017-9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603 472560</meta:user-defined>
    <meta:user-defined meta:name="OVERHEIDop.versieInformatie"/>
  </office:meta>
</office:document-meta>
</file>