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167A, plaatsen dakkapel aan achterzijde woning (zaaknummer 1320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67A </text:span>
            <text:span text:style-name="nadrukvet">– </text:span>ontvangen 1 juni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8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167A, plaatsen dakkapel aan achterzijde woning (zaaknummer 13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86</meta:user-defined>
    <meta:user-defined meta:name="OVERHEIDop.GmbID/DC.identifier">gmb-2017-96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L 167</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6 501963</meta:user-defined>
    <meta:user-defined meta:name="OVERHEIDop.versieInformatie"/>
  </office:meta>
</office:document-meta>
</file>