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Olst-Wijhe 2017</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d.d. 18 april 2017, nr. 2017/32;</text:p>
            <text:p text:style-name="al"/>
            <text:p text:style-name="al">gelet op de <text:a xlink:href="http://wetten.overheid.nl/jci1.3:c:BWBR0015703&amp;hoofdstuk=1&amp;paragraaf=1.2&amp;artikel=8a&amp;z=2017-04-01&amp;g=2017-04-01" xlink:type="simple">artikelen 8a, eerste lid, aanhef en onder a, c, d en e, en tweede lid</text:a>, en <text:a xlink:href="http://wetten.overheid.nl/jci1.3:c:BWBR0015703&amp;hoofdstuk=2&amp;paragraaf=2.1&amp;artikel=10b&amp;z=2017-04-01&amp;g=2017-04-01" xlink:type="simple">10b, vijfde lid en zevende lid,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Re-integratieverordening Participatiewet Olst-Wijh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text:a xlink:href="http://wetten.overheid.nl/jci1.3:c:BWBR0015703&amp;hoofdstuk=1&amp;paragraaf=1.2&amp;artikel=7&amp;z=2017-04-01&amp;g=2017-04-01" xlink:type="simple">artikel 7, eerste lid onder a van de wet</text:a>;</text:p>
                </text:list-item>
                <text:list-item text:style-override="id1-3-2-2-1-2-3-2">
                  <text:number>–</text:number>
                  <text:p text:style-name="al">doelgroep werk: personen met een kleine of geringe afstand tot de arbeidsmarkt, de arbeidsmarkt kan op eigen kracht worden bereikt;</text:p>
                </text:list-item>
                <text:list-item text:style-override="id1-3-2-2-1-2-3-3">
                  <text:number>–</text:number>
                  <text:p text:style-name="al">doelgroep (Werkend) leren: personen met een middelgrote afstand tot de arbeidsmarkt, beweging is gericht op verbetering van de positie op de arbeidsmarkt en de loonwaarde is 30 tot 70%;</text:p>
                </text:list-item>
                <text:list-item text:style-override="id1-3-2-2-1-2-3-4">
                  <text:number>–</text:number>
                  <text:p text:style-name="al">doelgroep Meedoen: personen die (langdurig) geen uitzicht (meer) hebben op werk;</text:p>
                </text:list-item>
                <text:list-item text:style-override="id1-3-2-2-1-2-3-5">
                  <text:number>–</text:number>
                  <text:p text:style-name="al">doelgroep Beschut werk: objectief niet in staat zelfstandig in een reguliere omgeving te werken;</text:p>
                </text:list-item>
                <text:list-item text:style-override="id1-3-2-2-1-2-3-6">
                  <text:number>–</text:number>
                  <text:p text:style-name="al">wet: <text:a xlink:href="http://wetten.overheid.nl/jci1.3:c:BWBR0015703&amp;z=2017-04-01&amp;g=2017-04-01" xlink:type="simple">Participatiewet</text:a></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list text:style-name="id1-3-2-2-2-2-2">
                <text:list-item text:style-override="id1-3-2-2-2-2-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4-3">
                    <text:list-item text:style-override="id1-3-2-2-2-3-4-3-1">
                      <text:number>a.</text:number>
                      <text:p text:style-name="al">de opvang van ten laste komende kinderen tot vijf jaar, en</text:p>
                    </text:list-item>
                    <text:list-item text:style-override="id1-3-2-2-2-3-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in een plan van aanpak, na overleg met betrokkene, vast welke voorziening wordt aangeboden. Dit plan bevat ten minste een doelstelling, voorwaarden, bijdrage van betrokkene en een tijdspad. Indien van toepassing, wordt hierin ook een budgetplafond bepaald.</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text:a xlink:href="http://wetten.overheid.nl/jci1.3:c:BWBR0015703&amp;hoofdstuk=2&amp;paragraaf=2.1&amp;artikel=9&amp;z=2017-04-01&amp;g=2017-04-01" xlink:type="simple">artikelen 9</text:a> en <text:a xlink:href="http://wetten.overheid.nl/jci1.3:c:BWBR0015703&amp;hoofdstuk=2&amp;paragraaf=2.3&amp;artikel=17&amp;z=2017-04-01&amp;g=2017-04-01" xlink:type="simple">17 van de wet</text:a>, de <text:a xlink:href="http://wetten.overheid.nl/jci1.3:c:BWBR0004044&amp;hoofdstuk=II&amp;paragraaf=3&amp;artikel=13&amp;z=2017-01-01&amp;g=2017-01-01" xlink:type="simple">artikelen 13</text:a> en <text:a xlink:href="http://wetten.overheid.nl/jci1.3:c:BWBR0004044&amp;hoofdstuk=III&amp;artikel=37&amp;z=2017-01-01&amp;g=2017-01-01" xlink:type="simple">37 van de Wet inkomensvoorziening oudere en gedeeltelijk arbeidsongeschikte werkloze werknemers</text:a> of de <text:a xlink:href="http://wetten.overheid.nl/jci1.3:c:BWBR0004163&amp;hoofdstuk=II&amp;paragraaf=3&amp;artikel=13&amp;z=2017-01-01&amp;g=2017-01-01" xlink:type="simple">artikelen 13</text:a> en <text:a xlink:href="http://wetten.overheid.nl/jci1.3:c:BWBR0004163&amp;hoofdstuk=III&amp;artikel=37&amp;z=2017-01-01&amp;g=2017-01-01" xlink:type="simple">37 van de Wet inkomensvoorziening oudere en gedeeltelijk arbeidsongeschikte gewezen zelfstandigen</text:a>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wetten.overheid.nl/jci1.3:c:BWBR0015703&amp;hoofdstuk=1&amp;paragraaf=1.2&amp;artikel=7&amp;z=2017-04-01&amp;g=2017-04-01" xlink:type="simple">artikel 7, eerste lid, onderdeel a, onder 2° van 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Leer-werktraject</text:p>
              <text:list text:style-name="id1-3-2-2-3-3-2">
                <text:list-item text:style-override="id1-3-2-2-3-3-2">
                  <text:number>1.</text:number>
                  <text:p text:style-name="al">Het college kan een persoon die behoort tot de doelgroep een leer-werktraject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text:p>
                    </text:list-item>
                    <text:list-item text:style-override="id1-3-2-2-3-3-2-3-3">
                      <text:number>c.</text:number>
                      <text:p text:style-name="al">een middelgrote afstand tot de arbeidsmarkt heeft.</text:p>
                    </text:list-item>
                  </text:list>
                </text:list-item>
                <text:list-item text:style-override="id1-3-2-2-3-3-3">
                  <text:number>2.</text:number>
                  <text:p text:style-name="al">Het leer-werktraject heeft als doel de persoon, met behoud van uitkering, werkervaring en vaardigheden op te laten doen in een bepaald vakgebied; alsmede het leren functioneren in een arbeidsrelatie.</text:p>
                </text:list-item>
                <text:list-item text:style-override="id1-3-2-2-3-3-4">
                  <text:number>3.</text:number>
                  <text:p text:style-name="al">Deze voorziening kan worden ingezet als door het college is vastgesteld dat de persoon op korte of (middel)lange termijn een reëel perspectief heeft op regulier werk.</text:p>
                </text:list-item>
                <text:list-item text:style-override="id1-3-2-2-3-3-5">
                  <text:number>4.</text:number>
                  <text:p text:style-name="al">Een leer-werktraject kan worden aangeboden voor maximaal zes maanden.</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het leer-werktraject; en</text:p>
                    </text:list-item>
                    <text:list-item text:style-override="id1-3-2-2-3-3-6-3-2">
                      <text:number>b.</text:number>
                      <text:p text:style-name="al">de werkzaamheden; en</text:p>
                    </text:list-item>
                    <text:list-item text:style-override="id1-3-2-2-3-3-6-3-3">
                      <text:number>c.</text:number>
                      <text:p text:style-name="al">de wijze waarop de begeleiding plaatsvindt.</text:p>
                    </text:list-item>
                  </text:list>
                </text:list-item>
                <text:list-item text:style-override="id1-3-2-2-3-3-7">
                  <text:number>6.</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een persoon een proefplaatsing aanbieden als deze;</text:p>
                  <text:list text:style-name="id1-3-2-2-3-4-2-3">
                    <text:list-item text:style-override="id1-3-2-2-3-4-2-3-1">
                      <text:number>a.</text:number>
                      <text:p text:style-name="al">Behoort tot de doelgroep en</text:p>
                    </text:list-item>
                    <text:list-item text:style-override="id1-3-2-2-3-4-2-3-2">
                      <text:number>b.</text:number>
                      <text:p text:style-name="al">Nog niet actief is geweest op de arbeidsmarkt of</text:p>
                    </text:list-item>
                    <text:list-item text:style-override="id1-3-2-2-3-4-2-3-3">
                      <text:number>c.</text:number>
                      <text:p text:style-name="al">een afstand tot de arbeidsmarkt heeft door langdurige werkloosheid of</text:p>
                    </text:list-item>
                    <text:list-item text:style-override="id1-3-2-2-3-4-2-3-4">
                      <text:number>d.</text:number>
                      <text:p text:style-name="al">tot de doelgroep loonkostensubsidie behoort.</text:p>
                    </text:list-item>
                  </text:list>
                </text:list-item>
                <text:list-item text:style-override="id1-3-2-2-3-4-3">
                  <text:number>2.</text:number>
                  <text:p text:style-name="al">Het doel van de proefplaatsing is om aan elkaar te wennen, werkervaring op te doen, maar ook om via jobcarving na te gaan wat het beste bij de kandidaat past.</text:p>
                </text:list-item>
                <text:list-item text:style-override="id1-3-2-2-3-4-4">
                  <text:number>3.</text:number>
                  <text:p text:style-name="al">De duur van de proefplaatsing bedraagt maximaal:</text:p>
                  <text:list text:style-name="id1-3-2-2-3-4-4-3">
                    <text:list-item text:style-override="id1-3-2-2-3-4-4-3-1">
                      <text:number>a.</text:number>
                      <text:p text:style-name="al">3 maanden voor de persoon als bedoelt in lid 1 sub a en b of c.</text:p>
                    </text:list-item>
                    <text:list-item text:style-override="id1-3-2-2-3-4-4-3-2">
                      <text:number>b.</text:number>
                      <text:p text:style-name="al">6 maanden voor de persoon als bedoelt in lid 1 sub d.</text:p>
                    </text:list-item>
                  </text:list>
                </text:list-item>
                <text:list-item text:style-override="id1-3-2-2-3-4-5">
                  <text:number>4.</text:number>
                  <text:p text:style-name="al">De onbeloonde werkzaamheden op een proefplaatsing als bedoeld in het eerste lid zijn:</text:p>
                  <text:list text:style-name="id1-3-2-2-3-4-5-3">
                    <text:list-item text:style-override="id1-3-2-2-3-4-5-3-1">
                      <text:number>a.</text:number>
                      <text:p text:style-name="al">Werkzaamheden, waartoe de persoon, bedoeld in het eerste lid, met zijn krachten en bekwaamheden in staat is;</text:p>
                    </text:list-item>
                    <text:list-item text:style-override="id1-3-2-2-3-4-5-3-2">
                      <text:number>b.</text:number>
                      <text:p text:style-name="al">Werkzaamheden, waarbij de werkgever, bij wie de proefplaatsing geschiedt een aansprakelijkheids- en ongevallenverzekering ten behoeve van de persoon, bedoeld in het eerste lid heeft afgesloten;</text:p>
                    </text:list-item>
                    <text:list-item text:style-override="id1-3-2-2-3-4-5-3-3">
                      <text:number>c.</text:number>
                      <text:p text:style-name="al">werkzaamheden, die de jonggehandicapte, bedoeld in het eerste lid, niet reeds eerder onbeloond op een proefplaatsing bij die werkgever of diens rechtsvoorganger heeft verricht; en</text:p>
                    </text:list-item>
                    <text:list-item text:style-override="id1-3-2-2-3-4-5-3-4">
                      <text:number>d.</text:number>
                      <text:p text:style-name="al">werkzaamheden, waarbij er, naar het oordeel van het college, een reëel uitzicht is op een op de onbeloonde werkzaamheden aansluitende dienstbetrekking van dezelfde of grotere omvang voor ten minste 6 maanden.</text:p>
                    </text:list-item>
                  </text:list>
                </text:list-item>
                <text:list-item text:style-override="id1-3-2-2-3-4-6">
                  <text:number>5.</text:number>
                  <text:p text:style-name="al">Indien de werkzaamheden, bedoeld in het eerste lid, wegens ziekte worden onderbroken, wordt deze periode voor de toepassing van dat lid buiten beschouwing gelaten.</text:p>
                </text:list-item>
                <text:list-item text:style-override="id1-3-2-2-3-4-7">
                  <text:number>6.</text:number>
                  <text:p text:style-name="al">In een schriftelijke overeenkomst wordt in ieder geval vastgelegd:</text:p>
                  <text:list text:style-name="id1-3-2-2-3-4-7-3">
                    <text:list-item text:style-override="id1-3-2-2-3-4-7-3-1">
                      <text:number>a.</text:number>
                      <text:p text:style-name="al">het doel van de werkervaringsplaats; en</text:p>
                    </text:list-item>
                    <text:list-item text:style-override="id1-3-2-2-3-4-7-3-2">
                      <text:number>b.</text:number>
                      <text:p text:style-name="al">de werkzaamheden; en</text:p>
                    </text:list-item>
                    <text:list-item text:style-override="id1-3-2-2-3-4-7-3-3">
                      <text:number>c.</text:number>
                      <text:p text:style-name="al">de wijze waarop de begeleiding plaatsvindt.</text:p>
                    </text:list-item>
                  </text:list>
                </text:list-item>
                <text:list-item text:style-override="id1-3-2-2-3-4-8">
                  <text:number>7.</text:number>
                  <text:p text:style-name="al">Het college plaatst de persoon niet als hierdoor de concurrentieverhoudingen onverantwoord worden beïnvloed of verdringing op de arbeidsmarkt plaatsvindt.</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capaciteiten van de te scholen persoon niet te boven, en</text:p>
                    </text:list-item>
                    <text:list-item text:style-override="id1-3-2-2-3-6-3-3-2">
                      <text:number>b.</text:number>
                      <text:p text:style-name="al">Het vergroot de kansen op de arbeidsmarkt.</text:p>
                    </text:list-item>
                  </text:list>
                </text:list-item>
                <text:list-item text:style-override="id1-3-2-2-3-6-4">
                  <text:number>3.</text:number>
                  <text:p text:style-name="al">Het eerste lid is niet van toepassing op personen als bedoeld in <text:a xlink:href="http://wetten.overheid.nl/jci1.3:c:BWBR0015703&amp;hoofdstuk=1&amp;paragraaf=1.2&amp;artikel=7&amp;z=2017-04-01&amp;g=2017-04-01" xlink:type="simple">artikel 7, derde lid, onderdeel a, van de wet</text:a> (jonger dan 27 jaar).</text:p>
                </text:list-item>
                <text:list-item text:style-override="id1-3-2-2-3-6-5">
                  <text:number>4.</text:number>
                  <text:p text:style-name="al">Scholing betreft bij voorkeur een praktijkgerichte opleiding of training.</text:p>
                </text:list-item>
              </text:list>
            </text:section>
            <text:section text:name="artikel_id1-3-2-2-3-7" text:style-name="artikel">
              <text:p text:style-name="artikel_kop_titel"><text:span text:style-name="artikel_kop_label">Artikel</text:span> <text:span text:style-name="artikel_kop_nr">9.</text:span> Participatieplaats</text:p>
              <text:list text:style-name="id1-3-2-2-3-7-2">
                <text:list-item text:style-override="id1-3-2-2-3-7-2">
                  <text:number>1.</text:number>
                  <text:p text:style-name="al">Het college kan een persoon van 27 jaar of ouder met recht op algemene bijstand overeenkomstig <text:a xlink:href="http://wetten.overheid.nl/jci1.3:c:BWBR0015703&amp;hoofdstuk=2&amp;paragraaf=2.1&amp;artikel=10a&amp;z=2017-04-01&amp;g=2017-04-01" xlink:type="simple">artikel 10a van de wet</text:a>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text:a xlink:href="http://wetten.overheid.nl/jci1.3:c:BWBR0015703&amp;hoofdstuk=2&amp;paragraaf=2.1&amp;artikel=10a&amp;z=2017-04-01&amp;g=2017-04-01" xlink:type="simple">artikel 10a, zesde lid, van de wet</text:a>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10.</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text:a xlink:href="http://wetten.overheid.nl/jci1.3:c:BWBR0015703&amp;hoofdstuk=2&amp;paragraaf=2.1&amp;artikel=10b&amp;z=2017-04-01&amp;g=2017-04-01" xlink:type="simple">artikel 10b, eerste lid, van de Participatiewet</text:a>, bedoelde werkzaamheden mogelijk te maken, biedt het college de volgende voorzieningen gericht op arbeidsinschakeling aa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Voor zover nodig worden aan personen van wie is vastgesteld dat zij uitsluitend in een beschutte omgeving onder aangepaste omstandigheden mogelijkheden tot arbeidsparticipatie hebben, tot het moment van aanvang van de dienstbetrekking, bedoeld in <text:a xlink:href="http://wetten.overheid.nl/jci1.3:c:BWBR0015703&amp;hoofdstuk=2&amp;paragraaf=2.1&amp;artikel=10b&amp;z=2017-04-01&amp;g=2017-04-01" xlink:type="simple">artikel 10b, eerste lid, van de wet</text:a>, daarnaast de volgende voorzieningen op de arbeidsinschakeling aangeboden:</text:p>
                  <text:list text:style-name="id1-3-2-2-3-8-5-3">
                    <text:list-item text:style-override="id1-3-2-2-3-8-5-3-1">
                      <text:number>a.</text:number>
                      <text:p text:style-name="al">arbeidsmatige dagbesteding als bedoeld in <text:a xlink:href="http://decentrale.regelgeving.overheid.nl/cvdr/xhtmloutput/Historie/Olst-Wijhe/CVDR340887/CVDR340887_3.html" xlink:type="simple">artikel 10 van de Verordening Wmo gemeente Ols-Wijhe 2015</text:a>;</text:p>
                    </text:list-item>
                    <text:list-item text:style-override="id1-3-2-2-3-8-5-3-2">
                      <text:number>b.</text:number>
                      <text:p text:style-name="al">sociale activering als bedoeld in artikel 7;</text:p>
                    </text:list-item>
                    <text:list-item text:style-override="id1-3-2-2-3-8-5-3-3">
                      <text:number>c.</text:number>
                      <text:p text:style-name="al">scholing als bedoeld in artikel 8;</text:p>
                    </text:list-item>
                    <text:list-item text:style-override="id1-3-2-2-3-8-5-3-4">
                      <text:number>d.</text:number>
                      <text:p text:style-name="al">persoonlijke ondersteuning als bedoel in artikel 12;</text:p>
                    </text:list-item>
                    <text:list-item text:style-override="id1-3-2-2-3-8-5-3-5">
                      <text:number>e.</text:number>
                      <text:p text:style-name="al">participatieplaats als bedoeld in artikel 9;</text:p>
                    </text:list-item>
                    <text:list-item text:style-override="id1-3-2-2-3-8-5-3-6">
                      <text:number>f.</text:number>
                      <text:p text:style-name="al">schuldhulpverlening als bedoeld in de <text:a xlink:href="http://wetten.overheid.nl/jci1.3:c:BWBR0031331&amp;z=2017-04-01&amp;g=2017-04-01" xlink:type="simple">Wet gemeentelijke schuldhulpverlening</text:a>.</text:p>
                    </text:list-item>
                  </text:list>
                </text:list-item>
                <text:list-item text:style-override="id1-3-2-2-3-8-6">
                  <text:number>5.</text:number>
                  <text:p text:style-name="al">Boven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3.</text:span> Ondersteuning bij beheersing Nederlandse taal</text:p>
              <text:list text:style-name="id1-3-2-2-3-11-2">
                <text:list-item text:style-override="id1-3-2-2-3-11-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3-11-3">
                  <text:number>2.</text:number>
                  <text:p text:style-name="al">De voorziening als bedoeld in het eerst lid wordt vastgelegd in een taalplan. In het taalplan wordt in ieder geval beschreven:</text:p>
                  <text:list text:style-name="id1-3-2-2-3-11-3-3">
                    <text:list-item text:style-override="id1-3-2-2-3-11-3-3-1">
                      <text:number>a.</text:number>
                      <text:p text:style-name="al">welke vorm van ondersteuning wordt aangeboden; en</text:p>
                    </text:list-item>
                    <text:list-item text:style-override="id1-3-2-2-3-11-3-3-2">
                      <text:number>b.</text:number>
                      <text:p text:style-name="al">de wijze waarop de voortgang van de beheersing van de Nederlandse taal wordt beoordeeld.</text:p>
                    </text:list-item>
                  </text:list>
                </text:list-item>
              </text:list>
            </text:section>
            <text:section text:name="artikel_id1-3-2-2-3-12" text:style-name="artikel">
              <text:p text:style-name="artikel_kop_titel"><text:span text:style-name="artikel_kop_label">Artikel</text:span> <text:span text:style-name="artikel_kop_nr">14.</text:span> No-riskpolis</text:p>
              <text:list text:style-name="id1-3-2-2-3-12-2">
                <text:list-item text:style-override="id1-3-2-2-3-12-2">
                  <text:number>1.</text:number>
                  <text:p text:style-name="al">Een werkgever komt in aanmerking voor een no-riskpolis als:</text:p>
                  <text:list text:style-name="id1-3-2-2-3-12-2-3">
                    <text:list-item text:style-override="id1-3-2-2-3-12-2-3-1">
                      <text:number>a.</text:number>
                      <text:p text:style-name="al">de werkgever voor ten minste de duur van zes maanden een arbeidsovereenkomst aangaat met een werknemer;</text:p>
                    </text:list-item>
                    <text:list-item text:style-override="id1-3-2-2-3-12-2-3-2">
                      <text:number>b.</text:number>
                      <text:p text:style-name="al">de werknemer voorafgaande aan de aanvang van de arbeid behoort tot de doelgroep;</text:p>
                    </text:list-item>
                    <text:list-item text:style-override="id1-3-2-2-3-12-2-3-3">
                      <text:number>c.</text:number>
                      <text:p text:style-name="al">de werknemer een structurele functionele of andere beperking heeft of de werkgever ten behoeve van de werknemer een loonkostensubsidie als bedoeld in <text:a xlink:href="http://wetten.overheid.nl/jci1.3:c:BWBR0015703&amp;hoofdstuk=2&amp;paragraaf=2.1&amp;artikel=10d&amp;z=2017-04-01&amp;g=2017-04-01" xlink:type="simple">artikel 10d van de wet</text:a> ontvangt;</text:p>
                    </text:list-item>
                    <text:list-item text:style-override="id1-3-2-2-3-12-2-3-4">
                      <text:number>d.</text:number>
                      <text:p text:style-name="al">de werkgever geen aanspraak kan maken op de no-riskpolis van het UWV voor de gemeentelijke doelgroep banenafspraak;</text:p>
                    </text:list-item>
                    <text:list-item text:style-override="id1-3-2-2-3-12-2-3-5">
                      <text:number>e.</text:number>
                      <text:p text:style-name="al">
                    <text:a xlink:href="http://wetten.overheid.nl/jci1.3:c:BWBR0001888&amp;afdeling=Tweede&amp;hoofdstuk=II&amp;artikel=29b&amp;z=2017-04-01&amp;g=2017-04-01" xlink:type="simple">artikel 29b van de Ziektewet</text:a> niet van toepassing is, en</text:p>
                    </text:list-item>
                    <text:list-item text:style-override="id1-3-2-2-3-12-2-3-6">
                      <text:number>f.</text:number>
                      <text:p text:style-name="al">de werknemer zijn woonplaats heeft binnen de gemeente.</text:p>
                    </text:list-item>
                  </text:list>
                </text:list-item>
                <text:list-item text:style-override="id1-3-2-2-3-12-3">
                  <text:number>2.</text:number>
                  <text:p text:style-name="al">De no-riskpolis vergoedt:</text:p>
                  <text:list text:style-name="id1-3-2-2-3-12-3-3">
                    <text:list-item text:style-override="id1-3-2-2-3-12-3-3-1">
                      <text:number>a.</text:number>
                      <text:p text:style-name="al">het loon van de werknemer tot maximaal 120 procent van het minimumloon, en</text:p>
                    </text:list-item>
                    <text:list-item text:style-override="id1-3-2-2-3-12-3-3-2">
                      <text:number>b.</text:number>
                      <text:p text:style-name="al">15 procent boven de dekking voor extra werkgeverslasten.</text:p>
                    </text:list-item>
                  </text:list>
                </text:list-item>
                <text:list-item text:style-override="id1-3-2-2-3-12-4">
                  <text:number>3.</text:number>
                  <text:p text:style-name="al">Om de werkgever een no-riskpolis te kunnen verstrekken, sluit de gemeente een verzekering af met een nog nader door het college te bepalen verzekeraar en treedt op als verzekeringnemer. De begunstigde is de werkgever.</text:p>
                </text:list-item>
                <text:list-item text:style-override="id1-3-2-2-3-12-5">
                  <text:number>4.</text:number>
                  <text:p text:style-name="al">Zolang het college nog geen verzekering heeft kunnen afsluiten met een verzekeraar kan een werkgever geen aanspraak maken op de no-riskpolis.</text:p>
                </text:list-item>
                <text:list-item text:style-override="id1-3-2-2-3-12-6">
                  <text:number>5.</text:number>
                  <text:p text:style-name="al">Het college verstrekt de no-riskpolis tot en met 24 maanden na indiensttreding van de werknemer bij de werkgever.</text:p>
                </text:list-item>
              </text:list>
            </text:section>
            <text:section text:name="artikel_id1-3-2-2-3-13" text:style-name="artikel">
              <text:p text:style-name="artikel_kop_titel"><text:span text:style-name="artikel_kop_label">Artikel</text:span> <text:span text:style-name="artikel_kop_nr">15.</text:span> Indienstnemingssubsidie</text:p>
              <text:list text:style-name="id1-3-2-2-3-13-2">
                <text:list-item text:style-override="id1-3-2-2-3-13-2">
                  <text:number>1.</text:number>
                  <text:p text:style-name="al">Het college kan een indienstnemingssubsidie verstrekken aan werkgevers die met een persoon, die behoort tot de doelgroep, een arbeidsovereenkomst sluiten, voor zover dit gezien de afstand tot de arbeidsmarkt passend is.</text:p>
                </text:list-item>
                <text:list-item text:style-override="id1-3-2-2-3-13-3">
                  <text:number>2.</text:number>
                  <text:p text:style-name="al">De indienstnemingssubsidie wordt uitsluitend verstrekt als hierdoor de concurrentieverhoudingen niet onverantwoord worden beïnvloed en geen verdringing plaats vindt.</text:p>
                </text:list-item>
              </text:list>
            </text:section>
            <text:section text:name="artikel_id1-3-2-2-3-14" text:style-name="artikel">
              <text:p text:style-name="artikel_kop_titel"><text:span text:style-name="artikel_kop_label">Artikel</text:span> <text:span text:style-name="artikel_kop_nr">16.</text:span> Premies</text:p>
              <text:list text:style-name="id1-3-2-2-3-14-2">
                <text:list-item text:style-override="id1-3-2-2-3-14-2">
                  <text:number>1.</text:number>
                  <text:p text:style-name="al">Het college kan aan uitkeringsgerechtigden een premie toekennen.</text:p>
                </text:list-item>
                <text:list-item text:style-override="id1-3-2-2-3-14-3">
                  <text:number>2.</text:number>
                  <text:p text:style-name="al">Het college stelt nadere regels over de doelgroepen en de hoogte van de premie vast.</text:p>
                </text:list-item>
              </text:list>
            </text:section>
            <text:section text:name="artikel_id1-3-2-2-3-15" text:style-name="artikel">
              <text:p text:style-name="artikel_kop_titel"><text:span text:style-name="artikel_kop_label">Artikel</text:span> <text:span text:style-name="artikel_kop_nr">17.</text:span> Overige vergoedingen</text:p>
              <text:list text:style-name="id1-3-2-2-3-15-2">
                <text:list-item text:style-override="id1-3-2-2-3-15-2">
                  <text:number>1.</text:number>
                  <text:p text:style-name="al">Het college kan een vergoeding verstrekken voor kosten die gemaakt zijn in het kader van de arbeidsinschakeling. Het gaat hierbij in ieder geval om:</text:p>
                  <text:list text:style-name="id1-3-2-2-3-15-2-3">
                    <text:list-item text:style-override="id1-3-2-2-3-15-2-3-1">
                      <text:number>a.</text:number>
                      <text:p text:style-name="al">Kosten van kinderopvang</text:p>
                    </text:list-item>
                    <text:list-item text:style-override="id1-3-2-2-3-15-2-3-2">
                      <text:number>b.</text:number>
                      <text:p text:style-name="al">Reiskosten</text:p>
                    </text:list-item>
                    <text:list-item text:style-override="id1-3-2-2-3-15-2-3-3">
                      <text:number>c.</text:number>
                      <text:p text:style-name="al">Noodzakelijk geachte werkplekaanpass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Beleidsregels</text:p>
              <text:p text:style-name="al">Het college kan ten behoeve van uitvoering van deze verordening beleidsregels vaststellen waarin wordt vastgelegd welke voorzieningen, waaronder ondersteunende voorzieningen, het college in ieder geval kan aanbieden en de voorwaarden die daarbij gelden voor zover daarover in deze verordening geen nadere bepalingen zijn opgenomen.</text:p>
            </text:section>
            <text:section text:name="artikel_id1-3-2-2-4-3" text:style-name="artikel">
              <text:p text:style-name="artikel_kop_titel"><text:span text:style-name="artikel_kop_label">Artikel</text:span> <text:span text:style-name="artikel_kop_nr">19.</text:span> Intrekken oude verordening en overgangsrecht</text:p>
              <text:list text:style-name="id1-3-2-2-4-3-2">
                <text:list-item text:style-override="id1-3-2-2-4-3-2">
                  <text:number>1.</text:number>
                  <text:p text:style-name="al">De Re-integratieverordening Participatiewet gemeente Olst-Wijhe wordt ingetrokken per de dag na bekendmaking van de Re-integratieverordening Participatiewet Olst-Wijhe 2017.</text:p>
                </text:list-item>
                <text:list-item text:style-override="id1-3-2-2-4-3-3">
                  <text:number>2.</text:number>
                  <text:p text:style-name="al">Als iemand gebruik maakt van een voorziening op grond van de Re-integratieverordening Participatiewet gemeente Olst-Wijhe behoudt die persoon deze voorziening voor de duur dat deze is verstrekt met een maximum van twaalf maanden voor zover wordt voldaan aan de voorwaarden uit die verordening.</text:p>
                </text:list-item>
                <text:list-item text:style-override="id1-3-2-2-4-3-4">
                  <text:number>3.</text:number>
                  <text:p text:style-name="al">Het college besluit na afloop van de in het tweede lid bedoelde periode, of een voorziening wordt voortgezet.</text:p>
                </text:list-item>
                <text:list-item text:style-override="id1-3-2-2-4-3-5">
                  <text:number>4.</text:number>
                  <text:p text:style-name="al">De Re-integratieverordening Participatiewet gemeente Olst-Wijhe blijft van toepassing ten aanzien van een voortgezette voorziening als bedoeld in het tweede en derde li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ze verordening treedt in werking op de dag na bekendmaking.</text:p>
                </text:list-item>
                <text:list-item text:style-override="id1-3-2-2-4-4-3">
                  <text:number>2.</text:number>
                  <text:p text:style-name="al">Deze verordening wordt aangehaald als: Re-integratieverordening Participatiewet Olst-Wijhe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29 mei 2017.</text:span>
          </text:p>
          </text:section>
          <text:section text:name="ondertekening_id1-3-2-3-2">
            <text:p><text:span text:style-name="functie">De raad voornoemd.</text:span></text:p>
            <text:p><text:span text:style-name="functie">De griffier</text:span></text:p>
            <text:p><text:span text:style-name="ondertekening_naam">
            <text:span text:style-name="voornaam"> 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en 8a, eerste lid, onderdeel a,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c, van de Participatiewet);</text:p>
            </text:list-item>
            <text:list-item text:style-override="id1-3-2-4-6-3">
              <text:number>–</text:number>
              <text:p text:style-name="al">de premie, bedoeld in artikel 10a, zesde lid, Participatiewet (artikel 8a, eerste lid, onderdeel d, en tweede lid, onderdeel b, van de Participatiewet); en</text:p>
            </text:list-item>
            <text:list-item text:style-override="id1-3-2-4-6-4">
              <text:number>–</text:number>
              <text:p text:style-name="al">participatievoorziening beschut werk als bedoeld in artikel 10b van de Participatiewet (artikelen 8a, eerste lid, onderdeel e, en 10b, vierde lid, van de Participatiewet).</text:p>
            </text:list-item>
          </text:list>
          <text:p text:style-name="tussenkopvet">Beschut werk</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nonprop">Doelgroep</text:p>
          <text:p text:style-name="al">De doelgroep wordt gevormd door personen zoals bedoeld in artikel 7, eerste lid, onder a, van de Participatiewet. Het betreft:</text:p>
          <text:list text:style-name="id1-3-2-4-15">
            <text:list-item text:style-override="id1-3-2-4-15-1">
              <text:number>–</text:number>
              <text:p text:style-name="al">personen die algemene bijstand ontvangen;</text:p>
            </text:list-item>
            <text:list-item text:style-override="id1-3-2-4-1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 (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text:p>
            </text:list-item>
          </text:list>
          <text:p text:style-name="al">en, die voor de arbeidsinschakeling zijn aangewezen op een door het college aangeboden voorziening.</text:p>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3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3 van deze verordening.</text:p>
          <text:p text:style-name="tussenkopvet">Artikel 2. Budgetplafonds</text:p>
          <text:p text:style-name="al">Het beleidskader Participatiewet 2015–2018 heeft als uitgangspunt dat de uitgaven niet groter mogen zijn dan de inkomsten; het Participatiebudget.</text:p>
          <text:p text:style-name="al">Het college kan, om de financiële risico’s te beheersen, een verdeling maken van de middelen over de verschillende voorzieningen. Dit kan in het beleidsplan gebeur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tussenkopvet">Artikel 3. Evenwichtige verdeling en financiering</text:p>
          <text:p text:style-name="al">Het college biedt voorzieningen en ondersteuning zoals o.a. bedoeld in deze verordening aan persone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trokkene, het meest doelmatig is met het oog op inschakeling in de arbeid. De doelgroepen zijn gedefinieerd in artikel 1.</text:p>
          <text:p text:style-name="al"/>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Voorzieningen</text:p>
          <text:p text:style-name="al">Voor de voorzieningen volgt al uit de doelgroepomschrijving aan wie het college deze voorzieningen kan aanbieden.</text:p>
          <text:p text:style-name="tussenkopcur">Rekening houden met omstandigheden en beperkingen</text:p>
          <text:p text:style-name="al">Het college moet bij de inzet van de voorzieningen rekening houden met de omstandigheden en functionele beperkingen van een persoon. In artikel 3, derde lid, is opgenomen waarmee het college in ieder geval rekening moet houden.</text:p>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text:p>
          <text:p text:style-name="al">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leerwerk-traject of proefplaatsing).</text:p>
          <text:p text:style-name="al"/>
          <text:p text:style-name="al">Conform artikel 9 van de Participatiewet zijn betrokkenen onder andere verplicht gebruik te maken van het door het college aangeboden voorzieningen en mee te werken aan onderzoeken naar zijn mogelijkheden tot arbeidsinschakeling en mee te werken aan het opstellen, uitvoeren en evalueren van het plan van aanpak.</text:p>
          <text:p text:style-name="tussenkopcur">Plan van aanpak</text:p>
          <text:p text:style-name="al">Het college stelt een plan van aanpak op. Dit doet het college uitdrukkelijk na overleg met betrokkene. Het plan bevat een overzicht van de belangrijkste stappen die door de betrokkene gezet gaan worden om ervoor te zorgen dat (arbeids-)participatie bereikt wordt. In het plan wordt uiteengezet hoe dit bereikt wordt en welke rol betrokkene daar zelf in speelt. Ook wordt benoemd welke ondersteuning de gemeente daarin biedt.</text:p>
          <text:p text:style-name="tussenkopcur">Beëindigingsgronden</text:p>
          <text:p text:style-name="al">Het derde lid geeft aan dat het college een voorziening kan beëindigen en in welke gevallen het dat kan doen. Onder beëindigen wordt hierbij ook verstaan het stopzetten van de subsidie aan een werkgever.</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4-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5. Leer-werktraject</text:p>
          <text:p text:style-name="al">Een leer-werktraject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Leer-werktraject is gericht op uitbreiden kennis en ervaring</text:p>
          <text:p text:style-name="al"> De Hoge Raad heeft bepaald dat er bij een werkstage (vergelijkbaar met een leer-werktraject) weliswaar sprake is van het persoonlijk verrichten van arbeid, maar dat dit overwegend gericht is op het uitbreiden van de kennis en ervaring van de werknemer. Daarnaast is bij een leer-werktraject in de regel geen sprake van beloning. Terughoudend zijn met het verstrekken van een vergoeding ligt daarom voor de hand. Er kan wel een onkostenvergoeding worden gegeven, mits er daadwerkelijk sprake is van een vergoeding van gemaakte kosten.</text:p>
          <text:p text:style-name="tussenkopcur">Doelgroep aanbieden leer-werktraject</text:p>
          <text:p text:style-name="al">Het college kan een persoon die behoort tot de doelgroep een leer-werktraject aanbieden voor zover hij een afstand tot de arbeidsmarkt heeft. Verder is vereist dat een persoon nog niet actief is geweest op de arbeidsmarkt of een middelgrote afstand tot de arbeidsmarkt heeft. (artikel 5, eerste lid, onderdeel b, van deze verordening). Van langdurige werkloosheid is sprake als een persoon gedurende twaalf aaneengesloten maanden of langer is aangewezen op een uitkering. In een dergelijk geval kan sprake zijn van een afstand tot de arbeidsmarkt, maar dit hoeft niet altijd het geval te zijn.</text:p>
          <text:p text:style-name="tussenkopcur">Doel van het leer-werktraject</text:p>
          <text:p text:style-name="al">Het tweede lid geeft nog eens specifiek aan wat het doel is van het leer-werktraject, om het verschil met een normale arbeidsverhouding aan te geven. Dit is vooral van belang om te voorkomen dat een persoon claimt dat sprake is van een arbeidsovereenkomst en bij de rechter loonbetaling afdwingt.</text:p>
          <text:p text:style-name="al">Het leer-werktraject heeft een drieledige doelstelling: ten eerste kan een belanghebbende specifieke werkervaring opdoen en vaardigheden in een bepaald vakgebied leren. Ten tweede leert de belanghebbende werken in een arbeidsrelatie. De belanghebbende kan tijdens een leerwerktraject wennen aan aspecten als gezag, op tijd komen, werkritme en samenwerken met collega's. In de derde plaats moet de leerwerkstage de uitstroommogelijkheden en kansen op een betaalde baan vergroten.</text:p>
          <text:p text:style-name="tussenkopcur">Opstellen schriftelijke overeenkomst</text:p>
          <text:p text:style-name="al">In het vijfde lid is bepaald dat voor het leer-werktraject een schriftelijke overeenkomst wordt opgesteld. Hierin kan expliciet het doel van het leer-werktraject worden opgenomen, evenals de wijze van begeleiding. Door deze schriftelijke overeenkomst kan nog eens worden gewaarborgd dat het bij een Leer-werktraject niet gaat om een reguliere arbeidsverhouding.</text:p>
          <text:p text:style-name="tussenkopcur">Geen verdringing</text:p>
          <text:p text:style-name="al">In het vijfde lid is bepaald dat het leer-werktraject uitsluitend wordt verstrekt als er geen verdringing van de arbeidsmarkt plaatsvindt. Het opvullen van een vacature is alleen toegestaan als de vacature niet is ontstaan door afvloeiing, maar door ontslag op grond van een van de volgende redenen:</text:p>
          <text:list text:style-name="id1-3-2-4-58">
            <text:list-item text:style-override="id1-3-2-4-58-1">
              <text:number>–</text:number>
              <text:p text:style-name="al">eigen initiatief van de werknemer;</text:p>
            </text:list-item>
            <text:list-item text:style-override="id1-3-2-4-58-2">
              <text:number>–</text:number>
              <text:p text:style-name="al">handicap;</text:p>
            </text:list-item>
            <text:list-item text:style-override="id1-3-2-4-58-3">
              <text:number>–</text:number>
              <text:p text:style-name="al">ouderdomspensioen;</text:p>
            </text:list-item>
            <text:list-item text:style-override="id1-3-2-4-58-4">
              <text:number>–</text:number>
              <text:p text:style-name="al">vermindering van werktijd op initiatief van de werknemer, of</text:p>
            </text:list-item>
            <text:list-item text:style-override="id1-3-2-4-58-5">
              <text:number>–</text:number>
              <text:p text:style-name="al">gewettigd ontslag om dringende redenen.</text:p>
            </text:list-item>
          </text:list>
          <text:p text:style-name="tussenkopvet">Artikel 6. Proefplaatsing</text:p>
          <text:p text:style-name="al">De proefplaatsing is een vorm van werken met behoud van uitkering, die vooraf kan gaan aan een dienstbetrekking, om te bepalen of betrokkene geschikt is voor de betreffende werkplek. Deze mogelijkheid was bij de toepassing van loonkostensubsidie op grond van artikel 10d van de Participatiewet beperkt tot een periode van drie maanden en vastgelegd in het derde lid van dat artikel. De proefplaatsing is niet langer meer expliciet in de Participatiewet geregeld, omdat deze door de nieuwe mogelijkheid om loonkostensubsidie tijdelijk forfaitair vast te stellen niet meer nodig is om de reële loonwaarde vast te stellen. Niettemin blijft de mogelijkheid van de proefplaatsing voor gemeenten bestaan. Het college heeft en houdt de beleidsvrijheid om dit instrument gericht in te zetten om de arbeidsinschakeling te bevorderen, ook als de proefplaatsing wordt gevolgd door een dienstverband waarvoor een forfaitair vastgestelde loonkostensubsidie wordt toegekend. Proefplaatsing is bij uitstek geschikt om aan elkaar te wennen, werkervaring op te doen, maar ook om via jobcarving na te gaan wat het beste bij betrokkene past. Deze voorziening moet wel zijn geregeld in de Re-integratieverordening. Een maximale termijn is niet gesteld, maar de termijn mag niet te lang zijn (in het algemeen niet langer dan zes maanden) omdat een rechter bij een te lange periode kan vaststellen dat er de facto al sprake is van een dienstbetrekking. De maximale termijn voor het werken met behoud van uitkering moet dus in de Re-integratieverordening zijn opgenomen. Hierbij kan als overweging dienen om aansluiting te zoeken bij de bepalingen van art 2.24 van de Wajong. De maximale termijn die in het eerste lid van artikel 2.24 van de Wajong wordt genoemd bedraagt 6 maanden. In het derde lid wordt een aantal voorwaarden genoemd. Door daarbij aansluiting te zoeken wordt voorkomen dat werkgevers geconfronteerd worden met verschillende bepalingen afhankelijk van de uitkeringssituatie van de kandidaat. Concurrentie tussen doelgroepen kan hierdoor ontmoedigd worden.</text:p>
          <text:p text:style-name="tussenkopcur">Duur van de proefplaatsing</text:p>
          <text:p text:style-name="al">De termijn voor een proefplaatsing mag niet te lang zijn. Daarom is er voor gekozen in het algemeen een termijn te stellen van maximaal drie maanden. Echter daar waar het gaat om de inzet van loonkostensubsidie bedraagt de maximale termijn zes maanden omdat hierbij in veel gevallen sprake zal zijn van jobcarving, nagaan welke werkzaamheden het best passen bij de kandidaat. Hiervoor is doorgaans meer tijd nodig aan wordt aangesloten bij de maximale termijn die in de Wajong is opgenomen.</text:p>
          <text:p text:style-name="tussenkopvet">Artikel 7.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0-1" text:note-class="footnote"><text:note-citation text:label="2">2</text:note-citation><text:note-body><text:p text:style-name="noot.al"><text:span text:style-name="nadrukcur">CRvB 24-04-2012, nr. 11/2062 WWB, ECLI:NL:CRVB:2012:BW4400.</text:span></text:p></text:note-body></text:note></text:p>
          <text:p text:style-name="al"/>
          <text:p text:style-name="al">Het college stimuleert wel <text:span text:style-name="nadrukondlijn">alle</text:span> personen die behoren tot de doelgroep een maatschappelijk nuttige bijdrage (vrijwilligerswerk) te leveren die aansluit bij de ambities, interesses en vaardigheden van betrokken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5.</text:p>
          <text:p text:style-name="tussenkopvet">Artikel 8.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Terughoudendheid</text:p>
          <text:p text:style-name="al">Met de inzet van scholing dient terughoudend te worden omgegaan. Wanneer het mogelijk is om eerst te gaan werken en (op termijn) zelf de financiën te verwerven voor de bekostiging van scholing, dan heeft dat de voorkeur. Daarnaast moet de scholing bijdragen aan het vergroten van de kansen op de arbeidsmarkt. Hiervoor kan de zogenoemde kansberoepenlijst van het UWV worden gebruikt. Dit wordt opgenomen in de beleidsregels Re-integratie Olst-Wijh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9 van deze verordening over de voorziening participatieplaatsen.</text:p>
          <text:p text:style-name="tussenkopvet">Artikel 9. Participatieplaats</text:p>
          <text:p text:style-name="al">Op grond van artikel 10a lid 1 Participatiewet kan het college maximaal twee jaar de participatieplaats aanbieden. Het aanbieden is dus een discretionaire bevoegdheid van het college. Op grond van artikel 8a lid 2 onderdeel c Participatiewet dienen de regels in de verordening, indien onbeloonde werkzaamheden worden verricht, in ieder geval betrekking te hebben op de hoogte van de premie in relatie tot de armoedeval. De verordeningsplicht heeft enkel betrekking op de hoogte van de premie indien de werkzaamheden worden verricht.</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text:note text:id="noot_id1-3-2-4-95-1" text:note-class="footnote"><text:note-citation text:label="3">3</text:note-citation><text:note-body><text:p text:style-name="noot.al">CRvB 19-04-2016, nr. 14/6365 WWB, ECLI:NL:CRVB:2016:1406</text:p></text:note-body></text:note> Alleen de maximale hoogte van de premie is begrensd door het in de vrijlatingsbepaling genoemde bedrag. Dit blijkt uit de woorden ‘ten hoogste’. Daarnaast moet bij het bepalen van de hoogte van de premie ook de risico’s van de armoedeval worden betrokken.<text:note text:id="noot_id1-3-2-4-95-2" text:note-class="footnote"><text:note-citation text:label="4">4</text:note-citation><text:note-body><text:p text:style-name="noot.al"><text:a xlink:href="https://zoek.officielebekendmakingen.nl/kst-31577-3.html" xlink:type="simple">Kamerstukken II 2007/08 31 577, nr. 3, blz. 12</text:a></text:p></text:note-body></text:note> Er is gekozen voor een premie van telkens € 100,– per zes maanden.</text:p>
          <text:p text:style-name="tussenkopvet">Artikel 10.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97-1" text:note-class="footnote"><text:note-citation text:label="5">5</text:note-citation><text:note-body><text:p text:style-name="noot.al"><text:a xlink:href="https://zoek.officielebekendmakingen.nl/kst-34578-3.html" xlink:type="simple">Kamerstukken II 2016/17, 34 578, nr. 3</text:a>, blz. 20–21</text:p></text:note-body></text:note> Deze verplichting geldt tot wanneer de vastgestelde aantallen beschut werkplekken zijn bereikt (artikel 10b, zesde lid, van de Participatiewet).<text:note text:id="noot_id1-3-2-4-97-2" text:note-class="footnote"><text:note-citation text:label="6">6</text:note-citation><text:note-body><text:p text:style-name="noot.al">Kamerstukken II 2016/17, 4 578, 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tussenkopcur">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103-1" text:note-class="footnote"><text:note-citation text:label="7">7</text:note-citation><text:note-body><text:p text:style-name="noot.al"><text:a xlink:href="https://zoek.officielebekendmakingen.nl/kst-34578-3.html" xlink:type="simple">Kamerstukken II 2016/17, 34 578, nr. 3</text:a>,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05-1" text:note-class="footnote"><text:note-citation text:label="8">8</text:note-citation><text:note-body><text:p text:style-name="noot.al"><text:a xlink:href="https://zoek.officielebekendmakingen.nl/kst-33161-113.html" xlink:type="simple">Kamerstukken II 2013/14, 33 161, nr. 113.</text:a></text:p></text:note-body></text:note></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107-1" text:note-class="footnote"><text:note-citation text:label="9">9</text:note-citation><text:note-body><text:p text:style-name="noot.al"><text:a xlink:href="https://zoek.officielebekendmakingen.nl/kst-34578-3.html" xlink:type="simple">Kamerstukken II 2016/17, 34 578, nr. 3</text:a>, blz. 21.</text:p></text:note-body></text:note> Het toekennen van een beschut werkplek is een besluit in de zin van de Awb.<text:note text:id="noot_id1-3-2-4-107-2" text:note-class="footnote"><text:note-citation text:label="10">10</text:note-citation><text:note-body><text:p text:style-name="noot.al"><text:a xlink:href="https://zoek.officielebekendmakingen.nl/kst-34578-3.html" xlink:type="simple">Kamerstukken II 2016/17, 34 578, nr. 3</text:a>, blz. 21.</text:p></text:note-body></text:note></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109-1" text:note-class="footnote"><text:note-citation text:label="11">11</text:note-citation><text:note-body><text:p text:style-name="noot.al"><text:a xlink:href="https://zoek.officielebekendmakingen.nl/kst-34578-3.html" xlink:type="simple">Kamerstukken II 2016/17, 34 578, nr. 3</text:a>, blz. 6–7.</text:p></text:note-body></text:note></text:p>
          <text:p text:style-name="tussenkopnonprop">Additionele omvang voorziening beschut werk</text:p>
          <text:p text:style-name="al">De gemeente is verplicht om elk jaar een aantal beschut werkplekken te realiseren. Bovenop het aantal geraamde beschut werkplekken realiseert het college geen extra dienstbetrekkingen beschut werk.</text:p>
          <text:p text:style-name="tussenkopvet">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6">
            <text:list-item text:style-override="id1-3-2-4-116-1">
              <text:number>–</text:number>
              <text:p text:style-name="al">van zestien of zeventien jaar van wie de leerplicht of de kwalificatieplicht, bedoeld in de Leerplichtwet 1969, nog niet is geëindigd, of</text:p>
            </text:list-item>
            <text:list-item text:style-override="id1-3-2-4-11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9-1" text:note-class="footnote"><text:note-citation text:label="12">12</text:note-citation><text:note-body><text:p text:style-name="noot.al"><text:a xlink:href="https://zoek.officielebekendmakingen.nl/kst-32815-3.html" xlink:type="simple">Kamerstukken II 2010/11, 32 815, nr. 3</text:a>,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2.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23-1" text:note-class="footnote"><text:note-citation text:label="13">13</text:note-citation><text:note-body><text:p text:style-name="noot.al"><text:a xlink:href="https://zoek.officielebekendmakingen.nl/kst-33161-107.html" xlink:type="simple"><text:span text:style-name="nadrukcur">Kamerstukken II 2013–2014, 33 161, nr. 107</text:span></text:a><text:span text:style-name="nadrukcur">, blz. 115.</text:span></text:p></text:note-body></text:note></text:p>
          <text:p text:style-name="tussenkopvet">Artikel 13. Ondersteuning bij beheersing Nederlandse taal</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
          <text:p text:style-name="al">De Wet Taaleis legt gemeenten geen verplichting op tot financiële ondersteuning van belanghebbende bij het verbeteren van diens taalvaardigheid.<text:note text:id="noot_id1-3-2-4-128-1" text:note-class="footnote"><text:note-citation text:label="14">14</text:note-citation><text:note-body><text:p text:style-name="noot.al"><text:a xlink:href="https://zoek.officielebekendmakingen.nl/kst-33975-B.html" xlink:type="simple">Kamerstukken I 2014–2015, 33 975, B</text:a>, blz. 11</text:p></text:note-body></text:note> Dat laat onverlet dat het college een belanghebbende wel kan ondersteunen bij het leren van de Nederlandse taal.</text:p>
          <text:p text:style-name="tussenkopvet">Artikel 14.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ontvangt in aanmerking komt voor compensatie van de loonkosten.</text:p>
          <text:p text:style-name="tussenkopcur">Voorwaarden en hoogte</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In het eerste lid sub d is als voorliggende voorziening opgenomen de no-riskpolis van het UWV voor de gemeentelijke doelgroep banenafspraak. Op 11 november 2014 is in het bestuurlijk overleg met de sociale partners afgesproken om de instrumenten voor de doelgroep van de banenafspraak te harmoniseren. Hieronder valt een uniforme no-riskpolis via het UWV.</text:p>
          <text:p text:style-name="al"/>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text:p>
          <text:list text:style-name="id1-3-2-4-140">
            <text:list-item text:style-override="id1-3-2-4-140-1">
              <text:number>–</text:number>
              <text:p text:style-name="al">het loon van de werknemer tot 120% van het minimumloon;</text:p>
            </text:list-item>
            <text:list-item text:style-override="id1-3-2-4-140-2">
              <text:number>–</text:number>
              <text:p text:style-name="al">15% boven de dekking voor extra werkgeverslasten.</text:p>
            </text:list-item>
          </text:list>
          <text:p text:style-name="tussenkopcur">Gemeente sluit verzekering af</text:p>
          <text:p text:style-name="al">De gemeente zal ten behoeve van het verstrekken van een no-riskpolis een verzekering afsluiten. De gemeente treedt op als verzekeringsnemer. De werkgever is begunstigde (derde lid). Het college vergoedt uitsluitend de kosten van de no-riskpolis.</text:p>
          <text:p text:style-name="tussenkopnonprop">Duur vergoeding no-riskpolis</text:p>
          <text:p text:style-name="al">Het college vergoedt de no-riskpolis tot en met 24 maanden na indiensttreding van de werknemer bij de werkgever (derde lid).</text:p>
          <text:p text:style-name="al"/>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Op het moment van opstellen van deze verordening wordt onderzocht of en zo ja, op welke wijze verzekeraars een verzekeringsoplossing zou kunnen bieden voor de doelgroep Participatiewet die wel een arbeidsbeperking/lange afstand tot de arbeidsmarkt heeft, maar niet is opgenomen in het doelgroepenregister. En daarmee onder de uniforme no riskpolis van het UWV vallen.</text:p>
          <text:p text:style-name="al">Zolang het college nog geen verzekering heeft kunnen afsluiten met een verzekeraar kan een werkgever geen aanspraak maken op de no-riskpolis.</text:p>
          <text:p text:style-name="tussenkopvet">Artikel 15. Indienstnemings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indienstnemingssubsidie is het bieden van compensatie voor het feit dat voor een persoon ten minste het wettelijk minimumloon moet worden betaald, terwijl de werkgever een persoon (nog) niet ten volle kan inzetten. Zo kan het college een indienstnemingssubsidie aan de werkgever verstrekken om tijdelijk het verschil in arbeidsproductiviteit te compenseren en zo de re-integratie van de bijstandsgerechtigde te bewerkstelligen.<text:note text:id="noot_id1-3-2-4-154-1" text:note-class="footnote"><text:note-citation text:label="15">15</text:note-citation><text:note-body><text:p text:style-name="noot.al"><text:a xlink:href="https://zoek.officielebekendmakingen.nl/kst-28870-125.html" xlink:type="simple">Kamerstukken II 2004/05, 28 870, nr. 125.</text:a></text:p></text:note-body></text:note> In het eerste lid is de doelgroep opgenomen. Een nadere uitwerking van de doelgroep en de hoogte van de indienstnemingssubsidie is opgenomen in de beleidsregels.</text:p>
          <text:p text:style-name="tussenkopcur">Geen verdringing</text:p>
          <text:p text:style-name="al">Zie wat hierover is opgemerkt bij artikel 5.</text:p>
          <text:p text:style-name="al"/>
          <text:p text:style-name="al">De in artikel 13 van deze verordening geregelde indienstnemings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indienstnemings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6. Premies</text:p>
          <text:p text:style-name="al">De inzet van stimuleringspremies is een instrument om langdurig uitkeringsgerechtigden te stimuleren. Onder de ‘oude’ Wet werk en bijstand werd overigens ook gebruik gemaakt van dergelijke premies. Om een actief beleid te kunnen voeren en adequaat in te kunnen spelen op veranderende omstandigheden en normen en conform het systeem van deze verordening wordt het beleid verder uitgewerkt door het college.</text:p>
          <text:p text:style-name="tussenkopvet">Artikel 17. Overige vergoedingen</text:p>
          <text:p text:style-name="al">Met deze voorziening beoogt het college de mogelijkheid te geven om concrete feitelijke kosten die ten laste van de persoon uit de doelgroep komen en die een belemmering vormen voor het deelnemen aan een werkervaringsplaats, proefplaatsing of het uitstromen naar betaalde arbeid te vergoeden.</text:p>
          <text:p text:style-name="tussenkopvet">Artikel 18. Beleidsregels</text:p>
          <text:p text:style-name="al">In deze verordening zijn de belangrijkste voorwaarden voor re-integratievoorzieningen opgenomen. Nadere uitvoering wordt verder uitgewerkt in de beleidsregels Re-integratie Olst-Wijhe.</text:p>
          <text:p text:style-name="tussenkopvet">Artikel 19. Intrekken oude verordening en overgangsrecht</text:p>
          <text:p text:style-name="al">In artikel 1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19,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gemeente Olst-Wijhe.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Re-integratieverordening Participatiewet gemeente Olst-Wijhe worden dus in beginsel behouden tot 12 maanden na inwerkingtreding van deze verordening. Na afloop van die periode kan het college besluiten of een voorziening wordt voortgezet (artikel 19,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Olst-Wijhe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gemeente Olst-Wijhe van toepassing (artikel 19,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64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Olst-Wijh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85</meta:user-defined>
    <meta:user-defined meta:name="OVERHEIDop.GmbID/DC.identifier">gmb-2017-96485</meta:user-defined>
    <meta:user-defined meta:name="OVERHEID.TaxonomieBeleidsagenda/OVERHEID.category">Bestuur | Organisatie en beleid</meta:user-defined>
    <meta:user-defined meta:name="OVERHEID.Gemeente/DC.spatial">Olst-Wijhe</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10b, vijfde lid, van de Participatiewet;1.0:c:BWBR0015703&amp;artikel=10b&amp;lid=5&amp;g=2017-04-01</meta:user-defined>
    <meta:user-defined meta:name="DC.source">artikel 10b, zevende lid, van de Participatiewet;1.0:c:BWBR0015703&amp;artikel=10b&amp;lid=7&amp;g=2017-04-01</meta:user-defined>
    <meta:user-defined meta:name="OVERHEIDop.referentienummer">2017/32</meta:user-defined>
    <meta:user-defined meta:name="DCTERMS.alternative">Re-integratieverordening Participatiewet Olst-Wijhe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6-09</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239_1</meta:user-defined>
    <meta:user-defined meta:name="OVERHEIDop.versieInformatie"/>
  </office:meta>
</office:document-meta>
</file>