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ijk 24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24, 5325 XP Well</text:p>
            <text:p text:style-name="common-al">De aanvraag is ontvangen op 26 mei 2017 en heeft betrekking op het plaatsen van een tuinhui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8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8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dijk 24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84</meta:user-defined>
    <meta:user-defined meta:name="OVERHEIDop.GmbID/DC.identifier">gmb-2017-96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P 24</meta:user-defined>
    <meta:user-defined meta:name="OVERHEIDop.woonplaats">Well</meta:user-defined>
    <meta:user-defined meta:name="OVERHEIDop.straatnaam">Wellse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113 417226</meta:user-defined>
    <meta:user-defined meta:name="OVERHEIDop.versieInformatie"/>
  </office:meta>
</office:document-meta>
</file>