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92, 2016-07002, plaatsen twee airco buitenunits op achterste gedeelte van dak, ontheffing handelen in strijd met regels ruimtelijke ordening, activiteit monument., verzonden 17 jan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92, 2016-07002, plaatsen twee airco buitenunits op achterste gedeelte van dak, ontheffing handelen in strijd met regels ruimtelijke ordening, activiteit monument., verzonden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48</meta:user-defined>
    <meta:user-defined meta:name="OVERHEIDop.GmbID/DC.identifier">gmb-2017-9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92</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8 488143</meta:user-defined>
    <meta:user-defined meta:name="OVERHEIDop.versieInformatie"/>
  </office:meta>
</office:document-meta>
</file>