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ruimte achter de bestaande bedrijfsruimte aan de Middelkampseweg 3a in Gameren. Zaaknummer: 0214851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5-2017<text:span text:style-name="nadrukvet">.</text:span> De aanvraag omgevingsvergunning heeft betrekking op het bouwen van een bedrijfsruimte achter de bestaande bedrijfsruimte op het adres Middelkampseweg 3a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6477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477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bouwen van een bedrijfsruimte achter de bestaande bedrijfsruimte aan de Middelkampseweg 3a in Gameren. Zaaknummer: 02148518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477</meta:user-defined>
    <meta:user-defined meta:name="OVERHEIDop.GmbID/DC.identifier">gmb-2017-96477</meta:user-defined>
    <meta:user-defined meta:name="OVERHEID.TaxonomieBeleidsagenda/OVERHEID.category">Ruimte en infrastructuur | Organisatie en beleid</meta:user-defined>
    <meta:user-defined meta:name="OVERHEIDop.referentienummer">021485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PC 3a</meta:user-defined>
    <meta:user-defined meta:name="OVERHEIDop.woonplaats">Gameren</meta:user-defined>
    <meta:user-defined meta:name="OVERHEIDop.straatnaam">Middelkamps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2429 423134</meta:user-defined>
    <meta:user-defined meta:name="OVERHEIDop.versieInformatie"/>
  </office:meta>
</office:document-meta>
</file>