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bedrijfshal, Bedrijventerrein Oosterhag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edrijventerrein Oosterhage, Zoetermeer, bouwen van een bedrijfshal, WB20170318 (ontvangen d.d. 24 me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6474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74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74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bedrijfshal, Bedrijventerrein Oosterhag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474</meta:user-defined>
    <meta:user-defined meta:name="OVERHEIDop.GmbID/DC.identifier">gmb-2017-964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</meta:user-defined>
    <meta:user-defined meta:name="OVERHEIDop.woonplaats">Zoetermeer</meta:user-defined>
    <meta:user-defined meta:name="OVERHEIDop.straatnaam">Australië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854 452665</meta:user-defined>
    <meta:user-defined meta:name="OVERHEIDop.versieInformatie"/>
  </office:meta>
</office:document-meta>
</file>