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21 (Het plaatsen van een dakkapel op het voordakvlak en het maken van een dakopbouw  op het achterdakvlak van de woning); 393135; 3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47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7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7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weg 421 (Het plaatsen van een dakkapel op het voordakvlak en het maken van een dakopbouw  op het achterdakvlak van de woning); 393135; 3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73</meta:user-defined>
    <meta:user-defined meta:name="OVERHEIDop.GmbID/DC.identifier">gmb-2017-96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JB 421</meta:user-defined>
    <meta:user-defined meta:name="OVERHEIDop.woonplaats">Hilversum</meta:user-defined>
    <meta:user-defined meta:name="OVERHEIDop.straatnaam">Neu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33 469472</meta:user-defined>
    <meta:user-defined meta:name="OVERHEIDop.versieInformatie"/>
  </office:meta>
</office:document-meta>
</file>