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Buske 1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't Buske 1, 5335 LG Alem</text:p>
            <text:p text:style-name="common-al">De aanvraag is ontvangen op 31 mei 2017 en heeft betrekking op het plaatsen van een schutt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47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Buske 1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72</meta:user-defined>
    <meta:user-defined meta:name="OVERHEIDop.GmbID/DC.identifier">gmb-2017-9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G 1</meta:user-defined>
    <meta:user-defined meta:name="OVERHEIDop.woonplaats">Alem</meta:user-defined>
    <meta:user-defined meta:name="OVERHEIDop.straatnaam">'t Buske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46 421979</meta:user-defined>
    <meta:user-defined meta:name="OVERHEIDop.versieInformatie"/>
  </office:meta>
</office:document-meta>
</file>