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kenwaardweg-Pietersdijk-Berm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-Pietersdijk-Berm, Kerkdriel</text:p>
            <text:p text:style-name="common-al">De aanvraag is ontvangen op 29 mei 2017 en heeft betrekking op het uitbreiden van een reclamevoorzie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47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kenwaardweg-Pietersdijk-Berm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71</meta:user-defined>
    <meta:user-defined meta:name="OVERHEIDop.GmbID/DC.identifier">gmb-2017-9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M 4</meta:user-defined>
    <meta:user-defined meta:name="OVERHEIDop.woonplaats">Kerkdriel</meta:user-defined>
    <meta:user-defined meta:name="OVERHEIDop.straatnaam">Ganz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86 421483</meta:user-defined>
    <meta:user-defined meta:name="OVERHEIDop.versieInformatie"/>
  </office:meta>
</office:document-meta>
</file>