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13999 - Lagunesingel 33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33 te Beuningen</text:p>
            <text:p text:style-name="common-al"/>
            <text:p text:style-name="common-al">Omschrijving : bouwen van een muur en het plaatsen van gaashekwerk aan de gehele zijde van het </text:p>
            <text:p text:style-name="common-al"> fietspad </text:p>
            <text:p text:style-name="common-al"/>
            <text:p text:style-name="common-al">Datum ontvangst : 4 juni 2017 </text:p>
            <text:p text:style-name="common-al"/>
            <text:p text:style-name="common-al">Zaaknummer ODRN : W.Z17.10424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46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13999 - Lagunesingel 3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66</meta:user-defined>
    <meta:user-defined meta:name="OVERHEIDop.GmbID/DC.identifier">gmb-2017-96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33</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26 429378</meta:user-defined>
    <meta:user-defined meta:name="OVERHEIDop.versieInformatie"/>
  </office:meta>
</office:document-meta>
</file>