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intham 35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intham 35, 5331 CK Kerkdriel</text:p>
            <text:p text:style-name="common-al">De aanvraag is ontvangen op 29 mei 2017 en heeft betrekking op het wijzigen van de inrit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6463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6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6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intham 35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463</meta:user-defined>
    <meta:user-defined meta:name="OVERHEIDop.GmbID/DC.identifier">gmb-2017-96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CK 35</meta:user-defined>
    <meta:user-defined meta:name="OVERHEIDop.woonplaats">Kerkdriel</meta:user-defined>
    <meta:user-defined meta:name="OVERHEIDop.straatnaam">Hintham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957 420180</meta:user-defined>
    <meta:user-defined meta:name="OVERHEIDop.versieInformatie"/>
  </office:meta>
</office:document-meta>
</file>