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, Datheenhove 46, 2717 W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atheenhove 46, 2717 WD Zoetermeer, kappen van een boom vanwege schaduwoverlast, WB20170321 (ontvangen d.d. 2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5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, Datheenhove 46, 2717 W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51</meta:user-defined>
    <meta:user-defined meta:name="OVERHEIDop.GmbID/DC.identifier">gmb-2017-96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WD 46</meta:user-defined>
    <meta:user-defined meta:name="OVERHEIDop.woonplaats">Zoetermeer</meta:user-defined>
    <meta:user-defined meta:name="OVERHEIDop.straatnaam">Dathee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3 453214</meta:user-defined>
    <meta:user-defined meta:name="OVERHEIDop.versieInformatie"/>
  </office:meta>
</office:document-meta>
</file>