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klaan 50, 2016-08511, optrekken achtergevel en wijzigen kap, ontheffing handelen in strijd met regels ruimtelijke ordening, verzonden 17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45</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5</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5</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arklaan 50, 2016-08511, optrekken achtergevel en wijzigen kap, ontheffing handelen in strijd met regels ruimtelijke ordening, verzonden 17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645</meta:user-defined>
    <meta:user-defined meta:name="OVERHEIDop.GmbID/DC.identifier">gmb-2017-96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X 50</meta:user-defined>
    <meta:user-defined meta:name="OVERHEIDop.woonplaats">Haarlem</meta:user-defined>
    <meta:user-defined meta:name="OVERHEIDop.straatnaam">Park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39 488883</meta:user-defined>
    <meta:user-defined meta:name="OVERHEIDop.versieInformatie"/>
  </office:meta>
</office:document-meta>
</file>