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Dedgum, Buren 16  het restaureren en verbouwen van de kerk en het gebruiken van de beganegrond van de toren voor een logiesfunctie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Dedgum, Buren 16 UV20170140 het restaureren en verbouwen van de kerk en het gebruiken van de beganegrond van de toren voor een logiesfunctie in strijd met het bestemmingsplan (21-02-2017) </text:p>
            <text:p text:style-name="tussenkopcur">
            <text:span text:style-name="nadrukvet">Inzage</text:span>
          </text:p>
            <text:p text:style-name="common-al">De aanvraag, de ontwerp-omgevingsvergunning en de overige bijbehorende stukken liggen met ingang van donderdag 8 juni 2017 tot en met woendag 19 juli 2017 gedurende zes weken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de 6 weken na bekendmaking (zie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644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4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4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Dedgum, Buren 16  het restaureren en verbouwen van de kerk en het gebruiken van de beganegrond van de toren voor een logiesfunctie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47</meta:user-defined>
    <meta:user-defined meta:name="OVERHEIDop.GmbID/DC.identifier">gmb-2017-96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4PR 10</meta:user-defined>
    <meta:user-defined meta:name="OVERHEIDop.woonplaats">Dedgum</meta:user-defined>
    <meta:user-defined meta:name="OVERHEIDop.straatnaam">Buren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2047 559589</meta:user-defined>
    <meta:user-defined meta:name="OVERHEIDop.versieInformatie"/>
  </office:meta>
</office:document-meta>
</file>