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Circus Renz-Berlin, 3 juli 2017 tot en met 24 juli 2017, Boerhaav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0-5-2017 is een aanvraag om een evenementenvergunning ontvangen voor het evenement ‘Circus Renz-Berlin’. Dit evenement vindt plaats aan de Boerhaavelaan van 3 juli 2017 tot en met 24 juli 2017(APV-EVM2017022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44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Circus Renz-Berlin, 3 juli 2017 tot en met 24 juli 2017, Boerhaav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46</meta:user-defined>
    <meta:user-defined meta:name="OVERHEIDop.GmbID/DC.identifier">gmb-2017-964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</meta:user-defined>
    <meta:user-defined meta:name="OVERHEIDop.woonplaats">Zoetermeer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71 451799</meta:user-defined>
    <meta:user-defined meta:name="OVERHEIDop.versieInformatie"/>
  </office:meta>
</office:document-meta>
</file>