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Prins Mauritslaan 9, 6191 E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Mauritslaan 9, 6191 EC te Beek, het realiseren van bijbehorende bouwwerken (Ingediend 1 juni 2017, zaaknummer 2017060000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644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4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4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Prins Mauritslaan 9, 6191 EC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44</meta:user-defined>
    <meta:user-defined meta:name="OVERHEIDop.GmbID/DC.identifier">gmb-2017-96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EC 9</meta:user-defined>
    <meta:user-defined meta:name="OVERHEIDop.woonplaats">Beek</meta:user-defined>
    <meta:user-defined meta:name="OVERHEIDop.straatnaam">Prins Maurits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666 328042</meta:user-defined>
    <meta:user-defined meta:name="OVERHEIDop.versieInformatie"/>
  </office:meta>
</office:document-meta>
</file>