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Eindexamenfeest, zaterdag 24 juni 2017,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9-5-2017 is een aanvraag om een evenementenvergunning ontvangen voor het evenement ‘Eindexamenfeest’. Dit evenement vindt plaats aan de Van der Hagenstraat 20 op zaterdag 24 juni 2017 (APV-EVM2017022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Eindexamenfeest, zaterdag 24 juni 2017, Van der Hagen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3</meta:user-defined>
    <meta:user-defined meta:name="OVERHEIDop.GmbID/DC.identifier">gmb-2017-96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