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noveren van de bovenwoning, Ginnekenweg   24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97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Ginnekenweg   24A Breda, het renoveren van de boven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4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noveren van de bovenwoning, Ginnekenweg   24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41</meta:user-defined>
    <meta:user-defined meta:name="OVERHEIDop.GmbID/DC.identifier">gmb-2017-96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4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1 398974</meta:user-defined>
    <meta:user-defined meta:name="OVERHEIDop.versieInformatie"/>
  </office:meta>
</office:document-meta>
</file>