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Hommerts, De Hoep 1  het realiseren van een af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Hommerts, De Hoep 1 OV20170308 het realiseren van een afdak (datum verzending brief / besluit: 31-5-2017) </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440</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40</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40</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Hommerts, De Hoep 1  het realiseren van een afd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440</meta:user-defined>
    <meta:user-defined meta:name="OVERHEIDop.GmbID/DC.identifier">gmb-2017-964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2XM 1</meta:user-defined>
    <meta:user-defined meta:name="OVERHEIDop.woonplaats">Hommerts</meta:user-defined>
    <meta:user-defined meta:name="OVERHEIDop.straatnaam">De Hoep</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472 554800</meta:user-defined>
    <meta:user-defined meta:name="OVERHEIDop.versieInformatie"/>
  </office:meta>
</office:document-meta>
</file>