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eulsteeg 42, 6191 H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ulsteeg 42, 6191 HS te Beek, het uitbreiden van een woonhuis (Ingediend 31 mei 2017, zaaknummer 201705029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643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3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3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Keulsteeg 42, 6191 HS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39</meta:user-defined>
    <meta:user-defined meta:name="OVERHEIDop.GmbID/DC.identifier">gmb-2017-96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HS 42</meta:user-defined>
    <meta:user-defined meta:name="OVERHEIDop.woonplaats">Beek</meta:user-defined>
    <meta:user-defined meta:name="OVERHEIDop.straatnaam">Keulsteeg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176 328770</meta:user-defined>
    <meta:user-defined meta:name="OVERHEIDop.versieInformatie"/>
  </office:meta>
</office:document-meta>
</file>